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19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margin-left="0.4895in">
        <style:tab-stops/>
      </style:paragraph-properties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margin-top="0.1944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13"><text:span text:style-name="T14">PORTARIA Nº 07/2026</text:span></text:p>
      <text:p text:style-name="P15"/>
      <text:p text:style-name="P16"/>
      <text:p text:style-name="P17"><text:span text:style-name="T18">Exonera Tesoureira do BDPREV.</text:span></text:p>
      <text:p text:style-name="P19"/>
      <text:p text:style-name="P20"/>
      <text:p text:style-name="P21"/>
      <text:p text:style-name="P22"><text:span text:style-name="T23">A Presidente</text:span><text:span text:style-name="T24"><text:s/></text:span><text:span text:style-name="T25">do Instituto Municipal de Previdência dos Servidores Públicos de Bom Despacho – BDPREV, nas atribuições que lhe confere</text:span><text:span text:style-name="T26"><text:s/>o Art. 95, incisos V e VII da Lei Complementar nº 001 de 18 de maio de 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– Fica exonerada a servidora Michele Cristiane da Silva, CPF: 081. XXX. XXX-X4, RG: MG – 15. XXX.XX1, das funções <text:s/>de Tesoureira do BDPREV, a partir de 28 de<text:s/></text:span><text:span text:style-name="T35">abril 2026.</text:span></text:p>
      <text:p text:style-name="P36"/>
      <text:p text:style-name="P37"><text:span text:style-name="T38">Art. 2º</text:span><text:span text:style-name="T39"><text:s/></text:span><text:span text:style-name="T40">- Esta portaria entra em vigor na data de sua publicação.</text:span></text:p>
      <text:p text:style-name="P41"/>
      <text:p text:style-name="P42"/>
      <text:p text:style-name="P43">Bom Despacho, 28 de abril de 2026.</text:p>
      <text:p text:style-name="P44"/>
      <text:p text:style-name="P45"/>
      <text:p text:style-name="P46"><text:s/></text:p>
      <text:p text:style-name="P47"/>
      <text:p text:style-name="P48"/>
      <text:p text:style-name="P49"/>
      <text:p text:style-name="P50"/>
      <text:p text:style-name="P51">Clarete Aparecida Teixeira</text:p>
      <text:p text:style-name="P52"><text:span text:style-name="T53">Presidente do BDPREV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23333in" svg:y="-0.08125in" svg:width="0.90625in" svg:height="0.88542in" style:rel-width="scale" style:rel-height="scale"><draw:image xlink:href="media/image1.jpeg" xlink:type="simple" xlink:show="embed" xlink:actuate="onLoad"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9-13T18:09:00Z</meta:creation-date>
    <dc:date>2026-04-28T15:45:00Z</dc:date>
    <meta:print-date>2023-09-27T17:36:00Z</meta:print-date>
    <meta:template xlink:href="Normal" xlink:type="simple"/>
    <meta:editing-cycles>9</meta:editing-cycles>
    <meta:editing-duration>PT12180S</meta:editing-duration>
    <meta:document-statistic meta:page-count="1" meta:paragraph-count="1" meta:word-count="96" meta:character-count="616" meta:row-count="4" meta:non-whitespace-character-count="521"/>
  </office:meta>
</office:document-meta>
</file>